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22a1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22a340" style:font-name-asian="Verdana2" style:font-size-asian="11pt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22a1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1" fo:font-size="11pt" style:font-name-asian="Verdana2" style:font-size-asian="11pt" style:font-name-complex="Verdana2" style:font-size-complex="11pt"/>
    </style:style>
    <style:style style:name="T6" style:family="text">
      <style:text-properties officeooo:rsid="0012d55e"/>
    </style:style>
    <style:style style:name="T7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resolución </text:span><text:span text:style-name="T2">44478 CD – Somos Vida y Familia </text:span><text:span text:style-name="T3">de los señores diputados Armas Belavi y Mayoráz, por el cual esta Cámara resuelve realizar un curso de capacitación en técnicas de RCP para legisladores y personal de la Cámara de Diputados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LA CÁMARA DE DIPUTADOS DE LA PROVINCIA</text:p>
      <text:p text:style-name="P8">RESUELVE:</text:p>
      <text:list xml:id="list2333236625" text:style-name="WWNum1">
        <text:list-item>
          <text:p text:style-name="P10"><text:span text:style-name="T3">Realizar un curso de capacitación en técnicas de R</text:span><text:span text:style-name="T5">CP (</text:span><text:span text:style-name="T3">reanimación cardiopulmonar) para legisladores y personal de esta Honorable Cámara de Diputados. </text:span></text:p>
        </text:list-item>
        <text:list-item>
          <text:p text:style-name="P9">Facultar a la Presidencia de esta Cámara a establecer fechas, lugar y modalidad de la actividad. </text:p>
        </text:list-item>
        <text:list-item>
          <text:p text:style-name="P9">Encomendar todo lo atinente a la organización, convocatoria y coordinación de la actividad a la Dirección General de Ceremonial y Protocolo, y lo relativo a su difusión a la Dirección General de Prensa.</text:p>
        </text:list-item>
        <text:list-item>
          <text:p text:style-name="P9">Autorizar a la Secretaría Administrativa a efectuar las erogaciones que resulten pertinentes para la realización de la capacitación.</text:p>
        </text:list-item>
        <text:list-item>
          <text:p text:style-name="P9">Regístrese, comuníquese y archívese.</text:p>
        </text:list-item>
      </text:list>
      <text:p text:style-name="P4"/>
      <text:p text:style-name="P5">Sala de la Comisión en Zoom, 25 de agosto de 2021.</text:p>
      <text:p text:style-name="P11">Firmantes: <text:span text:style-name="T6">CIANCIO – </text:span><text:span text:style-name="T7">ARMAS BELAVI - </text:span><text:span text:style-name="T6">BALAGUÉ – DONNET-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22a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22a1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17:31.888333273</dc:date>
    <meta:editing-duration>PT1M2S</meta:editing-duration>
    <meta:editing-cycles>2</meta:editing-cycles>
    <meta:document-statistic meta:table-count="0" meta:image-count="1" meta:object-count="0" meta:page-count="1" meta:paragraph-count="13" meta:word-count="232" meta:character-count="1463" meta:non-whitespace-character-count="1237"/>
  </office:meta>
</office:document-meta>
</file>